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fo:wrap-option="wrap" fo:background-color="#00AE00" style:repeat-content="false"/>
      <style:paragraph-properties fo:text-align="center"/>
      <style:text-properties fo:color="#FFFFFF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1011" table:default-cell-style-name="ce2"/>
        <table:table-column table:style-name="co5" table:number-columns-repeated="15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TURMA 1 – 13/09 às 14h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Alice Raymunda Lopes Anthero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Antonio Luiz Machado Pinheiro Filho</text:p>
          </table:table-cell>
          <table:table-cell office:value-type="string" table:style-name="ce6">
            <text:p>APRO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7">
            <text:p>Luciana Morcelles dos Santos</text:p>
          </table:table-cell>
          <table:table-cell office:value-type="string" table:style-name="ce6">
            <text:p>APROC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7">
            <text:p>Marcos Paulo Paranhos Del Fiaco</text:p>
          </table:table-cell>
          <table:table-cell office:value-type="string" table:style-name="ce6">
            <text:p>AGET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7">
            <text:p>Maria Lúcia de Andrade</text:p>
          </table:table-cell>
          <table:table-cell office:value-type="string" table:style-name="ce6">
            <text:p>AEP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7">
            <text:p>Montesquieu da Silva Vieira</text:p>
          </table:table-cell>
          <table:table-cell office:value-type="string" table:style-name="ce6">
            <text:p>ASJUR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Aisla Renata Fernandes de Amorim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7">
            <text:p>Rodrigo Mendes de Souza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7">
            <text:p>Regina Célia Werneck Affonso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7">
            <text:p>Rodrigo Nogueira Fragoso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Washgston Luis Araújo de Sousa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4">
            <text:p>12</text:p>
          </table:table-cell>
          <table:table-cell office:value-type="string" table:style-name="ce7">
            <text:p>Cleuza Malta Camilo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4">
            <text:p>13</text:p>
          </table:table-cell>
          <table:table-cell office:value-type="string" table:style-name="ce7">
            <text:p>Manoel José Pereira dos <text:s/>Santos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4">
            <text:p>14</text:p>
          </table:table-cell>
          <table:table-cell office:value-type="string" table:style-name="ce7">
            <text:p>Aline Pinheiro Macedo Couto</text:p>
          </table:table-cell>
          <table:table-cell office:value-type="string" table:style-name="ce6">
            <text:p>ASJU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TURMA 2 – 13/09 às 15h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Antonio Josimar de Lima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Vilma Mesquita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7">
            <text:p>Lúcia de Cássia Scorsin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8">
            <text:p>Gustavo Wambier Gusso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8">
            <text:p>Vitor Hugo da Silva Ramos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7">
            <text:p>Isabela Llurda Menezes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">
            <text:p>Nara Samara de Oliveira Batista</text:p>
          </table:table-cell>
          <table:table-cell office:value-type="string" table:style-name="ce6">
            <text:p>AEPR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7">
            <text:p>Polliana Régia Alves de Souza</text:p>
          </table:table-cell>
          <table:table-cell office:value-type="string" table:style-name="ce6">
            <text:p>ASJUR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7">
            <text:p>Marcos Hebbert de Carvalho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Clarissa de Brito Ataíde<text:s/>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7">
            <text:p>Márcia Cardozo da Silva</text:p>
          </table:table-cell>
          <table:table-cell office:value-type="string" table:style-name="ce6">
            <text:p>AGET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7">
            <text:p>Josemar Aragão</text:p>
          </table:table-cell>
          <table:table-cell office:value-type="string" table:style-name="ce6">
            <text:p>ASCOM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7">
            <text:p>Euzelina Nazarete Sousa</text:p>
          </table:table-cell>
          <table:table-cell office:value-type="string" table:style-name="ce6">
            <text:p>APRO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7">
            <text:p>Maria de Fátima F. Pereira Evangelista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7">
            <text:p>Maria Aparecida Santos Moraes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TURMA 3 – 13/09 às 16h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7">
            <text:p>Kênia Luiza de Lima Parreir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7">
            <text:p>Mailla da Silva Ali Fontes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7">
            <text:p>Márcio Alves de Carvalho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7">
            <text:p>Michel de Lim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7">
            <text:p>Renato Magalhães da Costa Reis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7">
            <text:p>Uelton Aguiar Ricardo</text:p>
          </table:table-cell>
          <table:table-cell office:value-type="string" table:style-name="ce10">
            <text:p>APRO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7">
            <text:p>Maria Conceição Cruvinel</text:p>
          </table:table-cell>
          <table:table-cell office:value-type="string" table:style-name="ce10">
            <text:p>APROC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11">
            <text:p>Osmar Souza Coutinho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7">
            <text:p>Miguel Tarnac da Rocha Neto</text:p>
          </table:table-cell>
          <table:table-cell office:value-type="string" table:style-name="ce10">
            <text:p>AGET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9">
            <text:p>10</text:p>
          </table:table-cell>
          <table:table-cell office:value-type="string" table:style-name="ce7">
            <text:p>Giovanna Carvalho Lopes</text:p>
          </table:table-cell>
          <table:table-cell office:value-type="string" table:style-name="ce10">
            <text:p>ASCOM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9">
            <text:p>11</text:p>
          </table:table-cell>
          <table:table-cell office:value-type="string" table:style-name="ce7">
            <text:p>Lourdes do Carmo Brag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9">
            <text:p>12</text:p>
          </table:table-cell>
          <table:table-cell office:value-type="string" table:style-name="ce7">
            <text:p>Renata Touguinha Neves Medina</text:p>
          </table:table-cell>
          <table:table-cell office:value-type="string" table:style-name="ce10">
            <text:p>ASJUR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9">
            <text:p>13</text:p>
          </table:table-cell>
          <table:table-cell office:value-type="string" table:style-name="ce7">
            <text:p>Marcilene Serra</text:p>
          </table:table-cell>
          <table:table-cell office:value-type="string" table:style-name="ce10">
            <text:p>SEPR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TURMA 4 <text:s/>– 14/09 às 9h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5">
            <text:p>Ana Célia Bernardes Vilarinho</text:p>
          </table:table-cell>
          <table:table-cell office:value-type="string" table:style-name="ce10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7">
            <text:p>Liana Carvalho Caldas</text:p>
          </table:table-cell>
          <table:table-cell office:value-type="string" table:style-name="ce10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12">
            <text:p>Carolina Menkes Reis</text:p>
          </table:table-cell>
          <table:table-cell office:value-type="string" table:style-name="ce10">
            <text:p>ASCOM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7">
            <text:p>Talianderson Dias</text:p>
          </table:table-cell>
          <table:table-cell office:value-type="string" table:style-name="ce10">
            <text:p>AGET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7">
            <text:p>Sílvia Rosângela M. Oliveir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7">
            <text:p>Rita de Cassia de Souz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7">
            <text:p>Fernanda Silva Veloso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7">
            <text:p>Francisco Alves Lopes Júnior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7">
            <text:p>Odenice Pereira Ramos</text:p>
          </table:table-cell>
          <table:table-cell office:value-type="string" table:style-name="ce10">
            <text:p>SEDIR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7">
            <text:p>Cyrlston Martins Valentino</text:p>
          </table:table-cell>
          <table:table-cell office:value-type="string" table:style-name="ce6">
            <text:p>AEPR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9">
            <text:p>TURMA 5 – 14/09 às 10h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5">
            <text:p>Carlos Augusto Viana Silv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15">
            <text:p>Carmen Jucele Dag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16">
            <text:p>Cláudio Nogueira dos Santos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16">
            <text:p>Carla Bueno Gonzalez Pena</text:p>
          </table:table-cell>
          <table:table-cell office:value-type="string" table:style-name="ce10">
            <text:p>APRO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16">
            <text:p>Lisiane da Silva Cardoso</text:p>
          </table:table-cell>
          <table:table-cell office:value-type="string" table:style-name="ce10">
            <text:p>ASCOM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7">
            <text:p>Edejofre Bruno Fernandes</text:p>
          </table:table-cell>
          <table:table-cell office:value-type="string" table:style-name="ce10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7">
            <text:p>Maria Luiza Dias Martins</text:p>
          </table:table-cell>
          <table:table-cell office:value-type="string" table:style-name="ce10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7">
            <text:p>Pablo Emilio de Mattos Ferreira Leandre</text:p>
          </table:table-cell>
          <table:table-cell office:value-type="string" table:style-name="ce10">
            <text:p>ASCOM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7">
            <text:p>Daniel Frutuoso Trindade</text:p>
          </table:table-cell>
          <table:table-cell office:value-type="string" table:style-name="ce10">
            <text:p>AGET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9">
            <text:p>10</text:p>
          </table:table-cell>
          <table:table-cell office:value-type="string" table:style-name="ce11">
            <text:p>Armando Rodrigues Alves</text:p>
          </table:table-cell>
          <table:table-cell office:value-type="string" table:style-name="ce10">
            <text:p>ASJUR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9">
            <text:p>11</text:p>
          </table:table-cell>
          <table:table-cell office:value-type="string" table:style-name="ce16">
            <text:p>Rosane América dos Santos Teixeira</text:p>
          </table:table-cell>
          <table:table-cell office:value-type="string" table:style-name="ce6">
            <text:p>AGEA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TURMA 6 – 14/09 às 11h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7">
            <text:p>Gustavo Roevenstrunk Nacif</text:p>
          </table:table-cell>
          <table:table-cell office:value-type="string" table:style-name="ce10">
            <text:p>AGET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7">
            <text:p>Elizeu Filho Solano de Holanda</text:p>
          </table:table-cell>
          <table:table-cell office:value-type="string" table:style-name="ce10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7">
            <text:p>Milton Pereira de Souza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7">
            <text:p>Ricardo Ademir Vinholi</text:p>
          </table:table-cell>
          <table:table-cell office:value-type="string" table:style-name="ce17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7">
            <text:p>Eidamar Rodrigues Martins</text:p>
          </table:table-cell>
          <table:table-cell office:value-type="string" table:style-name="ce17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7">
            <text:p>Jaqueline Batista Chaves</text:p>
          </table:table-cell>
          <table:table-cell office:value-type="string" table:style-name="ce10">
            <text:p>AGEA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5">
            <text:p>Carlos Henrique Silva Pontes</text:p>
          </table:table-cell>
          <table:table-cell office:value-type="string" table:style-name="ce17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7">
            <text:p>Ricardo Santos de Jesus</text:p>
          </table:table-cell>
          <table:table-cell office:value-type="string" table:style-name="ce6">
            <text:p>AG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18">
            <text:p>Roberta Machado P. Lima</text:p>
          </table:table-cell>
          <table:table-cell office:value-type="string" table:style-name="ce17">
            <text:p>ASCOM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7">
            <text:p>Flávia Lôbo Gonçalves</text:p>
          </table:table-cell>
          <table:table-cell office:value-type="string" table:style-name="ce6">
            <text:p>ASCOM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  <table:table table:name="Planilha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ael</meta:initial-creator>
    <dc:creator>janaina.calheiros</dc:creator>
    <meta:creation-date>2013-09-03T10:38:27Z</meta:creation-date>
    <dc:date>2016-09-09T12:30:28Z</dc:date>
    <meta:editing-cycles>38</meta:editing-cycles>
    <meta:editing-duration>PT19867S</meta:editing-duration>
  </office:meta>
</office:document-meta>
</file>